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passen van de noord- en westgevel Bakkerom 5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pril 2019 een besluit genomen op de aanvraag met zaaknummer Z201901270 voor een het aanpassen van de noord- en westgevel op locatie Bakkerom 5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7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68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passen van de noord- en westgevel Bakkerom 5 in Boer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686</meta:user-defined>
    <meta:user-defined meta:name="OVERHEIDop.GmbID/DC.identifier">gmb-2019-112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2VA 5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7709 579205</meta:user-defined>
    <meta:user-defined meta:name="OVERHEIDop.versieInformatie"/>
  </office:meta>
</office:document-meta>
</file>