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T. Cremerlaan 87 te Santpoort-Noord het wijzigen van de voorgevel, het vervangen van een deel van de begane grondvloer en het dichtzetten van de loggi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span text:style-name="nadrukvet">Santpoort-Noord</text:span>
          </text:p>
            <text:p text:style-name="common-al">
            <text:span text:style-name="nadrukvet"/>J.T. Cremerlaan 87 het wijzigen van de voorgevel, het vervangen van een deel van de begane grondvloer en het dichtzetten van de loggia (02/05/2019) 14754-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68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8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8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T. Cremerlaan 87 te Santpoort-Noord het wijzigen van de voorgevel, het vervangen van een deel van de begane grondvloer en het dichtzetten van de loggi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685</meta:user-defined>
    <meta:user-defined meta:name="OVERHEIDop.GmbID/DC.identifier">gmb-2019-112685</meta:user-defined>
    <meta:user-defined meta:name="OVERHEID.TaxonomieBeleidsagenda/OVERHEID.category">Huisvesting | Organisatie en beleid</meta:user-defined>
    <meta:user-defined meta:name="OVERHEIDop.referentienummer">14754-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SM 87</meta:user-defined>
    <meta:user-defined meta:name="OVERHEIDop.woonplaats">Santpoort-Noord</meta:user-defined>
    <meta:user-defined meta:name="OVERHEIDop.straatnaam">J.T. Cremer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022 494455</meta:user-defined>
    <meta:user-defined meta:name="OVERHEIDop.versieInformatie"/>
  </office:meta>
</office:document-meta>
</file>