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PV artikel 2:10 Occupation and Liberation WN2000 locatie: terrein Bunkermuseum, Badweg 3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lsen heeft een evenementenvergunning verleend voor: </text:p>
            <text:p text:style-name="common-al">
            <text:span text:style-name="nadrukvet">IJmuiden</text:span>
          </text:p>
            <text:p text:style-name="common-al">Occupation and Liberation WN2000 op 15 juni 2019 van 11:00 uur tot 21:00 uur en op 16 juni 2019 van 11:00 uur tot 17:00 uur, locatie: terrein Bunkermuseum, Badweg 38 (03/05/2019) 12894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PV artikel 2:10 Occupation and Liberation WN2000 locatie: terrein Bunkermuseum, Badweg 38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83</meta:user-defined>
    <meta:user-defined meta:name="OVERHEIDop.GmbID/DC.identifier">gmb-2019-112683</meta:user-defined>
    <meta:user-defined meta:name="OVERHEID.TaxonomieBeleidsagenda/OVERHEID.category">Cultuur en recreatie | Organisatie en beleid</meta:user-defined>
    <meta:user-defined meta:name="OVERHEIDop.referentienummer">1289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Z 38a</meta:user-defined>
    <meta:user-defined meta:name="OVERHEIDop.woonplaats">IJmui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528 496843</meta:user-defined>
    <meta:user-defined meta:name="OVERHEIDop.versieInformatie"/>
  </office:meta>
</office:document-meta>
</file>