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PV artikel 2:10 Nationaal Kampioenschap Eliminator en de 2e Snowplanet MTB 3-nationscup locatie: Spaarnwoude, Heuvelweg 6-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lsen heeft een evenementenvergunning verleend voor:           </text:p>
            <text:p text:style-name="common-al">
            <text:span text:style-name="nadrukvet">Velsen-Zuid</text:span>
          </text:p>
            <text:p text:style-name="common-al">Nationaal Kampioenschap Eliminator en de 2e Snowplanet MTB 3-nationscup van 21 t/m 23 juni 2019<text:span text:style-name="nadrukvet">,</text:span> locatie: Spaarnwoude, Heuvelweg 6-8 (30/04/2019) 1482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PV artikel 2:10 Nationaal Kampioenschap Eliminator en de 2e Snowplanet MTB 3-nationscup locatie: Spaarnwoude, Heuvelweg 6-8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81</meta:user-defined>
    <meta:user-defined meta:name="OVERHEIDop.GmbID/DC.identifier">gmb-2019-112681</meta:user-defined>
    <meta:user-defined meta:name="OVERHEID.TaxonomieBeleidsagenda/OVERHEID.category">Cultuur en recreatie | Organisatie en beleid</meta:user-defined>
    <meta:user-defined meta:name="OVERHEIDop.referentienummer">1482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LV 8</meta:user-defined>
    <meta:user-defined meta:name="OVERHEIDop.woonplaats">Velsen-Zuid</meta:user-defined>
    <meta:user-defined meta:name="OVERHEIDop.straatnaam">Heuve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5 496005</meta:user-defined>
    <meta:user-defined meta:name="OVERHEID.EPSG28992/DC.spatial">106855 496005</meta:user-defined>
    <meta:user-defined meta:name="OVERHEIDop.versieInformatie"/>
  </office:meta>
</office:document-meta>
</file>