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wet milieubeheer, veranderen van het bedrijf Café dr Koffereck, Maastrichterlaan 60, 6291 ET, Vaa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8.41 van de Wet Milieubeheer, bekend dat de volgende melding Activiteitenbesluit milieubeheer is ingediend:</text:p>
            <text:list text:style-name="id1-3-2-1-1-2">
              <text:list-item text:style-override="id1-3-2-1-1-2-1">
                <text:number>1.</text:number>
                <text:p text:style-name="al">    Café dr Koffereck Maastrichterlaan 60 te 6291 ET Vaals, voor het veranderen van het bedrijf Café dr Koffereck. De melding is ingediend op 26-04-2019</text:p>
              </text:list-item>
            </text:list>
            <text:p text:style-name="common-al">Genoemde melding met bijbehorende stukken ligt gedurende 6 weken na de in de aanhef van deze publicatie vermelde datum, tijdens de openingsuren van het gemeentehuis ter inzage bij het Klant Contact Centrum. Voor eventuele vragen met betrekking tot deze melding kunt u contact opnemen met de RUD Zuid-Limburg, telefoon 043-38978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268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8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8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veranderen van het bedrijf Café dr Koffereck, Maastrichterlaan 60, 6291 ET,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2680</meta:user-defined>
    <meta:user-defined meta:name="OVERHEIDop.GmbID/DC.identifier">gmb-2019-1126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ET 60</meta:user-defined>
    <meta:user-defined meta:name="OVERHEIDop.woonplaats">Vaals</meta:user-defined>
    <meta:user-defined meta:name="OVERHEIDop.straatnaam">Maastrichterlaan</meta:user-defined>
    <meta:user-defined meta:name="OVERHEIDgvop.Informatietype/DC.type">Beschikkingen | aanvraag</meta:user-defined>
    <meta:user-defined meta:name="OVERHEID.Gemeente/OVERHEID.authority">Vaals</meta:user-defined>
    <meta:user-defined meta:name="OVERHEID.Gemeente/DCTERMS.publisher">Vaals</meta:user-defined>
    <meta:user-defined meta:name="OVERHEID.EPSG28992/DC.spatial">199711 309323</meta:user-defined>
    <meta:user-defined meta:name="OVERHEIDop.versieInformatie"/>
  </office:meta>
</office:document-meta>
</file>