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APV artikel 2:10 Dorpsfeest Velsen-Noord locatie: Stratingplantso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elsen heeft een evenementenvergunning verleend voor:           </text:p>
            <text:p text:style-name="common-al">
            <text:span text:style-name="nadrukvet">Velsen-Noord</text:span>
          </text:p>
            <text:p text:style-name="common-al">Dorpsfeest Velsen-Noord op 14 juni 2019 van 16:00 uur tot 24:00 uur, 15 juni 2019 van 10:00 uur tot 24:00 uur en 16 juni 2019 van 10:00 uur tot 20:30 uur, locatie: Stratingplantsoen (03/05/2019) 12392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12679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679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679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APV artikel 2:10 Dorpsfeest Velsen-Noord locatie: Stratingplantso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2679</meta:user-defined>
    <meta:user-defined meta:name="OVERHEIDop.GmbID/DC.identifier">gmb-2019-112679</meta:user-defined>
    <meta:user-defined meta:name="OVERHEID.TaxonomieBeleidsagenda/OVERHEID.category">Cultuur en recreatie | Organisatie en beleid</meta:user-defined>
    <meta:user-defined meta:name="OVERHEIDop.referentienummer">12392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51ER 49</meta:user-defined>
    <meta:user-defined meta:name="OVERHEIDop.woonplaats">Velsen-Noord</meta:user-defined>
    <meta:user-defined meta:name="OVERHEIDop.straatnaam">Stratingplantsoe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440 498522</meta:user-defined>
    <meta:user-defined meta:name="OVERHEIDop.versieInformatie"/>
  </office:meta>
</office:document-meta>
</file>