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3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jeugdhulp gemeente Steenwijk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het college van burgemeesters en wethouders van 26 februari 2019;</text:p>
            <text:p text:style-name="al"/>
            <text:p text:style-name="al">gelet op de Wet maatschappelijke ondersteuning 2015 en de Jeugdwet;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
            <text:span text:style-name="nadrukvet">Verordening tot wijziging van de Verordening maatschappelijke ondersteuning gemeente Steenwijkerland 2017 en de Verordening jeugdhulp gemeente Steenwijkerland 2017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ondersteuning gemeente Steenwijkerland 2017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12, lid 6, worden twee onderdelen toegevoegd:</text:p>
                <text:list text:style-name="id1-3-2-2-1-4-1-3">
                  <text:list-item text:style-override="id1-3-2-2-1-4-1-3-1">
                    <text:number>d.</text:number>
                    <text:p text:style-name="al">een persoon uit het sociaal netwerk dan wel een persoon anders dan de onder a en b genoemde zorgaanbieders bedraagt maximaal 50% van de kostprijs van de in de betreffende situatie goedkoopst adequate individuele voorziening in natura met een maximum van € 20,- per dagdeel voor begeleiding groep en per uur voor begeleiding individueel en persoonlijke verzorging.</text:p>
                  </text:list-item>
                  <text:list-item text:style-override="id1-3-2-2-1-4-1-3-2">
                    <text:number>e.</text:number>
                    <text:p text:style-name="al">een persoon uit het sociaal netwerk die op grond van een verklaring logeren (kortdurend verblijf) biedt aan de cliënt - als bedoeld in artikel 2 van de Uitvoeringsregeling Wmo 2015 - bedraagt maximaal € 141 per kalendermaand.</text:p>
                  </text:list-item>
                </text:list>
              </text:list-item>
              <text:list-item text:style-override="id1-3-2-2-1-4-2">
                <text:number>B.</text:number>
                <text:p text:style-name="al">Aan artikel 12a wordt het volgende onderdeel toegevoegd:</text:p>
                <text:list text:style-name="id1-3-2-2-1-4-2-3">
                  <text:list-item text:style-override="id1-3-2-2-1-4-2-3-1">
                    <text:number>f.</text:number>
                    <text:p text:style-name="al">dat per dagdeel ondersteuning maatschappelijke deelname waarvoor het tarief van artikel 1, lid 6, sub d geldt, een zorgovereenkomst van maximaal 80 minuten individuele zorg wordt gesloten, zodat met het van toepassing zijnde tarief tevens kan worden voldaan aan de Wet minimumloon en minimumvakantiebijsla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jeugdhulp gemeente Steenwijkerland 2017 wordt gewijzigd als volgt:</text:p>
            <text:p text:style-name="al"/>
            <text:list text:style-name="id1-3-2-2-2-4">
              <text:list-item text:style-override="id1-3-2-2-2-4-1">
                <text:number>A.</text:number>
                <text:p text:style-name="al">In artikel 10, lid 3, sub c komt het zinsdeel ‘per etmaal voor verblijf’ te vervallen.</text:p>
                <text:p text:style-name="al"/>
              </text:list-item>
              <text:list-item text:style-override="id1-3-2-2-2-4-2">
                <text:number>B.</text:number>
                <text:p text:style-name="al">Aan artikel 10, lid 3, wordt het volgende onderdeel toegevoegd:</text:p>
                <text:list text:style-name="id1-3-2-2-2-4-2-3">
                  <text:list-item text:style-override="id1-3-2-2-2-4-2-3-1">
                    <text:number>d.</text:number>
                    <text:p text:style-name="al">de tegemoetkoming voor een persoon uit het sociaal netwerk die op grond van een verklaring logeren (kortdurend verblijf) biedt aan de cliënt - als bedoeld in artikel 2 van de Uitvoeringsregeling Wmo 2015 - bedraagt maximaal € 141 per kalendermaand.</text:p>
                  </text:list-item>
                </text:list>
              </text:list-item>
              <text:list-item text:style-override="id1-3-2-2-2-4-3">
                <text:number>C.</text:number>
                <text:p text:style-name="al">Aan artikel 11 wordt een nieuw lid toegevoegd, dat luidt:</text:p>
                <text:list text:style-name="id1-3-2-2-2-4-3-3">
                  <text:list-item text:style-override="id1-3-2-2-2-4-3-3-1">
                    <text:number>7.</text:number>
                    <text:p text:style-name="al">dat per dagdeel begeleiding groep waarvoor het tarief van artikel 10, lid 3, sub c geldt, een zorgovereenkomst van maximaal 80 minuten individuele zorg wordt gesloten, zodat met het van toepassing zijnde tarief tevens kan worden voldaan aan de Wet minimumloon en minimumvakantiebijsla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2 april 2019,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67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jeugdhulp gemeente Steenwijker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77</meta:user-defined>
    <meta:user-defined meta:name="OVERHEIDop.GmbID/DC.identifier">gmb-2019-112677</meta:user-defined>
    <meta:user-defined meta:name="OVERHEID.TaxonomieBeleidsagenda/OVERHEID.category">Zorg en gezondheid | Organisatie en beleid</meta:user-defined>
    <meta:user-defined meta:name="OVERHEID.Gemeente/DC.spatial">Steenwijkerland</meta:user-defined>
    <meta:user-defined meta:name="DC.source">Jeugdwet, artikel 2.9;1.0:v:BWBR0034925&amp;artikel=2.9</meta:user-defined>
    <meta:user-defined meta:name="DC.source">Jeugdwet, artikel 2.10;1.0:v:BWBR0034925&amp;artikel=2.10</meta:user-defined>
    <meta:user-defined meta:name="DC.source">Jeugdwet, artikel 2.12;1.0:v:BWBR0034925&amp;artikel=2.12</meta:user-defined>
    <meta:user-defined meta:name="DC.source">Jeugdwet, artikel 8.1.1;</meta:user-defined>
    <meta:user-defined meta:name="DCTERMS.alternative">Verordening jeugdhulp gemeente Steenwijker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9-05-10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op.betreftRegeling">CVDR456317_3</meta:user-defined>
    <meta:user-defined meta:name="OVERHEIDop.versieInformatie"/>
  </office:meta>
</office:document-meta>
</file>