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246 te 's-Graveland</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Wijdemeren een aanvraag omgevingsvergunning ontvangen voor het vervangen van de beschoeiing en de steiger op de locatie Zuidereinde 246 te 's-Graveland. De aanvraag is geregistreerd onder zaaknummer Z.5012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267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7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7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einde 246 te 's-Grav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675</meta:user-defined>
    <meta:user-defined meta:name="OVERHEIDop.GmbID/DC.identifier">gmb-2019-1126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KV 24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900 470561</meta:user-defined>
    <meta:user-defined meta:name="OVERHEIDop.versieInformatie"/>
  </office:meta>
</office:document-meta>
</file>