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oefenen van een aan huis gebonden beroep, Wolfskersweg 8 ,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uitoefenen van een aan huis gebonden beroep op het perceel <text:span text:style-name="nadrukvet">Wolfskersweg 8</text:span> te Vaals, kadastraal bekend gemeente Vaals, sectie E, nummer 317 met de activiteiten:</text:p>
                <text:list text:style-name="id1-3-2-1-1-2-1-3">
                  <text:list-item text:style-override="id1-3-2-1-1-2-1-3-1">
                    <text:number>-</text:number>
                    <text:p text:style-name="al">Handelen in strijd met regels ruimtelijke ordening</text:p>
                  </text:list-item>
                </text:list>
              </text:list-item>
              <text:list-item text:style-override="id1-3-2-1-1-2-2">
                <text:number/>
                <text:p text:style-name="al">(besluit 30-04-2019, verzonden 30-04-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67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7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7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oefenen van een aan huis gebonden beroep, Wolfskersweg 8 ,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673</meta:user-defined>
    <meta:user-defined meta:name="OVERHEIDop.GmbID/DC.identifier">gmb-2019-112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CB 8</meta:user-defined>
    <meta:user-defined meta:name="OVERHEIDop.woonplaats">Vaals</meta:user-defined>
    <meta:user-defined meta:name="OVERHEIDop.straatnaam">Wolfskers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123 308647</meta:user-defined>
    <meta:user-defined meta:name="OVERHEIDop.versieInformatie"/>
  </office:meta>
</office:document-meta>
</file>