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drank- en horecavergunning, Admiraliteitsweg 2, Medembli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TTV De Roemer</text:p>
            <text:p text:style-name="common-al">met verzenddatum 07-05-2019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De drank- en horecavergunning met bijbehorende stukken kunt u vanaf vrijdag 10 mei zes weken inzien in het gemeentehuis.</text:p>
            <text:p text:style-name="common-al"/>
            <text:p text:style-name="common-al">
            <text:span text:style-name="nadrukvet">
              <text:span text:style-name="nadrukvet">Beroep</text:span>
            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>
            <text:span text:style-name="nadrukvet"/>
          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last-al">•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drank- en horecavergunning, Admiraliteitsweg 2, Medembli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70</meta:user-defined>
    <meta:user-defined meta:name="OVERHEIDop.GmbID/DC.identifier">gmb-2019-11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A 2</meta:user-defined>
    <meta:user-defined meta:name="OVERHEIDop.woonplaats">Medemblik</meta:user-defined>
    <meta:user-defined meta:name="OVERHEIDop.straatnaam">Admiraliteit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63 530743</meta:user-defined>
    <meta:user-defined meta:name="OVERHEIDop.versieInformatie"/>
  </office:meta>
</office:document-meta>
</file>