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standplaatsvergunning Cargadoorstraat ong. te Velsen-Noord Etenswaren verkopen vanaf een particulier/bedrijven parkeer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stellen standplaatsvergunning APV artikel 5:15</text:span>
          </text:p>
            <text:p text:style-name="common-al">Het college van burgemeester en wethouders van Velsen heeft een aanvraag standplaatsvergunning buiten behandeling geplaatst voor: </text:p>
            <text:p text:style-name="common-al">
            <text:span text:style-name="nadrukvet">Velsen- Noord</text:span>
          </text:p>
            <text:p text:style-name="common-al">     Cargadoorstraat ong. te Velsen-Noord Etenswaren verkopen vanaf een particulier/bedrijven parkeerterrein (02/05/2019) 9425-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standplaatsvergunning Cargadoorstraat ong. te Velsen-Noord Etenswaren verkopen vanaf een particulier/bedrijven park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69</meta:user-defined>
    <meta:user-defined meta:name="OVERHEIDop.GmbID/DC.identifier">gmb-2019-112669</meta:user-defined>
    <meta:user-defined meta:name="OVERHEID.TaxonomieBeleidsagenda/OVERHEID.category">Ruimte en infrastructuur | Organisatie en beleid</meta:user-defined>
    <meta:user-defined meta:name="OVERHEIDop.referentienummer">942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AP</meta:user-defined>
    <meta:user-defined meta:name="OVERHEIDop.woonplaats">Velsen-Noord</meta:user-defined>
    <meta:user-defined meta:name="OVERHEIDop.straatnaam">Cargadoo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81 498357</meta:user-defined>
    <meta:user-defined meta:name="OVERHEIDop.versieInformatie"/>
  </office:meta>
</office:document-meta>
</file>