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Spul 37 te Leusden</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omgevingsvergunning op locatie Het Spul 37 te Leusden. De aanvraag is geregistreerd onder zaaknummer WABO-2019-146. De aanvraag betreft het plaatsen van een airco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266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6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6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Spul 37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666</meta:user-defined>
    <meta:user-defined meta:name="OVERHEIDop.GmbID/DC.identifier">gmb-2019-112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H 3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745.75 459096</meta:user-defined>
    <meta:user-defined meta:name="OVERHEIDop.versieInformatie"/>
  </office:meta>
</office:document-meta>
</file>