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APV artikel 2:7 Filmopnamen voor de film “Kruimeltje” locatie: Oud-Velsen, ter hoogte van Torenstraat, richting Noordzeekanaal, Hoofdbuurtstraat, Middendorpstraat en Zuiderdorp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n-Zuid</text:span>
          </text:p>
            <text:p text:style-name="common-al">Filmopnamen voor de film “Kruimeltje” op 6 en 7 mei 2019 van 08:00 uur tot 19:00 uur, locatie: Oud-Velsen, ter hoogte van Torenstraat richting Noordzeekanaal, Hoofdbuurtstraat, Middendorpstraat en Zuiderdorpstraat (02/05/2019) 1924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6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filmvergunning APV artikel 2:7 Filmopnamen voor de film “Kruimeltje” locatie: Oud-Velsen, ter hoogte van Torenstraat, richting Noordzeekanaal, Hoofdbuurtstraat, Middendorpstraat en Zuiderdorp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64</meta:user-defined>
    <meta:user-defined meta:name="OVERHEIDop.GmbID/DC.identifier">gmb-2019-112664</meta:user-defined>
    <meta:user-defined meta:name="OVERHEID.TaxonomieBeleidsagenda/OVERHEID.category">Cultuur en recreatie | Organisatie en beleid</meta:user-defined>
    <meta:user-defined meta:name="OVERHEIDop.referentienummer">1924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BC 15</meta:user-defined>
    <meta:user-defined meta:name="OVERHEIDop.woonplaats">Velsen-Zuid</meta:user-defined>
    <meta:user-defined meta:name="OVERHEIDop.straatnaam">Torenstraat</meta:user-defined>
    <meta:user-defined meta:name="OVERHEID.PostcodeHuisnummer/OVERHEIDop.postcodeHuisnummer">1981BE 6</meta:user-defined>
    <meta:user-defined meta:name="OVERHEIDop.straatnaam">Hoofdbuurtstraat</meta:user-defined>
    <meta:user-defined meta:name="OVERHEID.PostcodeHuisnummer/OVERHEIDop.postcodeHuisnummer">1981BG 3</meta:user-defined>
    <meta:user-defined meta:name="OVERHEIDop.straatnaam">Zuiderdor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75 497399</meta:user-defined>
    <meta:user-defined meta:name="OVERHEID.EPSG28992/DC.spatial">104704 497435</meta:user-defined>
    <meta:user-defined meta:name="OVERHEID.EPSG28992/DC.spatial">104725 497392</meta:user-defined>
    <meta:user-defined meta:name="OVERHEIDop.versieInformatie"/>
  </office:meta>
</office:document-meta>
</file>