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oolstraat 39 in De Wilp</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Schoolstraat 39 in De Wilp. De melding is geregistreerd onder zaaknummer Z2019016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65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5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5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Schoolstraat 39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659</meta:user-defined>
    <meta:user-defined meta:name="OVERHEIDop.GmbID/DC.identifier">gmb-2019-112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X 3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39 570227</meta:user-defined>
    <meta:user-defined meta:name="OVERHEIDop.versieInformatie"/>
  </office:meta>
</office:document-meta>
</file>