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3: aanvraag vergunning bouwen  aanbouw  woning,  verhogen  kap en vervangen dakkapel (OV 20190215/4394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mei 2019</text:span> is een aanvraag om een omgevingsvergunning binnengekomen voor deze locatie. Het gaat om het <text:span text:style-name="nadrukvet">bouwen van een aanbouw aan de woning (achter/westzijde), het verhogen van de kap en het vervang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3: aanvraag vergunning bouwen  aanbouw  woning,  verhogen  kap en vervangen dakkapel (OV 20190215/4394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57</meta:user-defined>
    <meta:user-defined meta:name="OVERHEIDop.GmbID/DC.identifier">gmb-2019-112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13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04 538956</meta:user-defined>
    <meta:user-defined meta:name="OVERHEIDop.versieInformatie"/>
  </office:meta>
</office:document-meta>
</file>