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APV artikel 2:7 Filmopnamen “Helden Door De Modder” locatie: Valleiweg/kruising Oostbroekerweg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last-al">Filmopnamen “Helden Door De Modder” – SBS tijdens het evenement Strong Viking op 7, 8 en 9 mei 2019 van 06:30 uur tot 22:00 uur, locatie: Valleiweg/kruising Oostbroekerweg (03/05/2019) 1346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5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5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5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filmvergunning APV artikel 2:7 Filmopnamen “Helden Door De Modder” locatie: Valleiweg/kruising Oostbroekerweg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55</meta:user-defined>
    <meta:user-defined meta:name="OVERHEIDop.GmbID/DC.identifier">gmb-2019-112655</meta:user-defined>
    <meta:user-defined meta:name="OVERHEID.TaxonomieBeleidsagenda/OVERHEID.category">Cultuur en recreatie | Organisatie en beleid</meta:user-defined>
    <meta:user-defined meta:name="OVERHEIDop.referentienummer">1346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3</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193 495458</meta:user-defined>
    <meta:user-defined meta:name="OVERHEIDop.versieInformatie"/>
  </office:meta>
</office:document-meta>
</file>