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jk aan Zeeërweg 194 te IJmuiden veranderen bedrijfspand met 2 bovenwoningen naar 5 woningen en een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7 april 2019 tot en met 3 mei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               Wijk aan Zeeërweg 194  veranderen bedrijfspand met 2 bovenwoningen naar 5 woningen en een garage (30/04/2019) 27043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2643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4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4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Wijk aan Zeeërweg 194 te IJmuiden veranderen bedrijfspand met 2 bovenwoningen naar 5 woningen e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643</meta:user-defined>
    <meta:user-defined meta:name="OVERHEIDop.GmbID/DC.identifier">gmb-2019-112643</meta:user-defined>
    <meta:user-defined meta:name="OVERHEID.TaxonomieBeleidsagenda/OVERHEID.category">Huisvesting | Organisatie en beleid</meta:user-defined>
    <meta:user-defined meta:name="OVERHEIDop.referentienummer">27043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2NW 194</meta:user-defined>
    <meta:user-defined meta:name="OVERHEIDop.woonplaats">IJmuiden</meta:user-defined>
    <meta:user-defined meta:name="OVERHEIDop.straatnaam">Wijk aan Zeeër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2147 497481</meta:user-defined>
    <meta:user-defined meta:name="OVERHEIDop.versieInformatie"/>
  </office:meta>
</office:document-meta>
</file>