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Panhuyslaan 159 in Leek</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melding ontvangen voor activiteiten waarvoor geen vergunningplicht geldt op de locatie Van Panhuyslaan 159 in Leek. De melding is geregistreerd onder zaaknummer Z20190168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64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4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4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Van Panhuyslaan 159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640</meta:user-defined>
    <meta:user-defined meta:name="OVERHEIDop.GmbID/DC.identifier">gmb-2019-112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CE 15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863.31 575161.43</meta:user-defined>
    <meta:user-defined meta:name="OVERHEIDop.versieInformatie"/>
  </office:meta>
</office:document-meta>
</file>