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Waltaweg 19 het bouwen van een garage met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Waltaweg 19 OV20190351 het bouwen van een garage met kap (01 -5-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63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3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3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jerkwerd, Waltaweg 19 het bouwen van een garage met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39</meta:user-defined>
    <meta:user-defined meta:name="OVERHEIDop.GmbID/DC.identifier">gmb-2019-1126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5LM 19</meta:user-defined>
    <meta:user-defined meta:name="OVERHEIDop.woonplaats">Tjerkwerd</meta:user-defined>
    <meta:user-defined meta:name="OVERHEIDop.straatnaam">Walta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576 561612</meta:user-defined>
    <meta:user-defined meta:name="OVERHEIDop.versieInformatie"/>
  </office:meta>
</office:document-meta>
</file>