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25: aanvraag vergunning herbouwen woonboerderij en  plaatsen  tijdelijke woonunit (OV 20190206/4385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9</text:span> is een aanvraag om een omgevingsvergunning binnengekomen voor deze locatie. Het gaat om het <text:span text:style-name="nadrukvet">herbouwen van de woonboerderij en het plaatsen van een tijdelijke woon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innendyk 25: aanvraag vergunning herbouwen woonboerderij en  plaatsen  tijdelijke woonunit (OV 20190206/43856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35</meta:user-defined>
    <meta:user-defined meta:name="OVERHEIDop.GmbID/DC.identifier">gmb-2019-112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E 25</meta:user-defined>
    <meta:user-defined meta:name="OVERHEIDop.woonplaats">Rottum</meta:user-defined>
    <meta:user-defined meta:name="OVERHEIDop.straatnaam">Binn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73 550090</meta:user-defined>
    <meta:user-defined meta:name="OVERHEIDop.versieInformatie"/>
  </office:meta>
</office:document-meta>
</file>