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raard, Dorpsstraat tegenover 6 het aanbrengen van een damwand en steig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raard, Dorpsstraat tegenover 6 OV20190350 het aanbrengen van een damwand en steigers (01 -5-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63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3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3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raard, Dorpsstraat tegenover 6 het aanbrengen van een damwand en steig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633</meta:user-defined>
    <meta:user-defined meta:name="OVERHEIDop.GmbID/DC.identifier">gmb-2019-1126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6NJ 6</meta:user-defined>
    <meta:user-defined meta:name="OVERHEIDop.woonplaats">Schraard</meta:user-defined>
    <meta:user-defined meta:name="OVERHEIDop.straatnaam">Dorp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16 565934</meta:user-defined>
    <meta:user-defined meta:name="OVERHEIDop.versieInformatie"/>
  </office:meta>
</office:document-meta>
</file>