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antoorunit Westerhavenweg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antoorunit behorende bij de betonmortelcentrale van VTO op de locatie Westerhavenweg 14 in Vlissingen (14-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6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antoorunit Westerhavenweg 1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263</meta:user-defined>
    <meta:user-defined meta:name="OVERHEIDop.GmbID/DC.identifier">gmb-2019-11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60 386287</meta:user-defined>
    <meta:user-defined meta:name="OVERHEIDop.versieInformatie"/>
  </office:meta>
</office:document-meta>
</file>