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nd: aanvraag vergunning plaatsen zeecontainer omgebouwd tot watersportvoorziening (tijdelijk voor vijf maanden), (OV 20190204/4385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9</text:span> is een aanvraag om een omgevingsvergunning binnengekomen voor deze locatie. Het gaat om het <text:span text:style-name="nadrukvet">plaatsen van een zeecontainer omgebouwd tot watersportvoorziening (tijdelijk voor vijf maand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nd: aanvraag vergunning plaatsen zeecontainer omgebouwd tot watersportvoorziening (tijdelijk voor vijf maanden), (OV 20190204/43852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29</meta:user-defined>
    <meta:user-defined meta:name="OVERHEIDop.GmbID/DC.identifier">gmb-2019-112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3t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59 539742</meta:user-defined>
    <meta:user-defined meta:name="OVERHEIDop.versieInformatie"/>
  </office:meta>
</office:document-meta>
</file>