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rddraverslaan 17 te Santpoort-Zuid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in de periode van 27 april 2019 tot en met 3 mei 2019 de volgende aanvraag voor een omgevingsvergunning hebben ontvangen op grond van de Wet algemene bepalingen omgevingsrecht. De datum van ontvangst is tussen haakjes vermeld.</text:p>
            <text:p text:style-name="common-al">
            <text:span text:style-name="nadrukvet"/>
          </text:p>
            <text:p text:style-name="common-al">
            <text:span text:style-name="nadrukvet">Santpoort-Zuid</text:span>
          </text:p>
            <text:p text:style-name="last-al">Harddraverslaan 17 het kappen van een boom (03/05/2019) 2834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24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24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rddraverslaan 17 te Santpoort-Zuid het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24</meta:user-defined>
    <meta:user-defined meta:name="OVERHEIDop.GmbID/DC.identifier">gmb-2019-112624</meta:user-defined>
    <meta:user-defined meta:name="OVERHEID.TaxonomieBeleidsagenda/OVERHEID.category">Natuur en milieu | Organisatie en beleid</meta:user-defined>
    <meta:user-defined meta:name="OVERHEIDop.referentienummer">2834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82HK 17</meta:user-defined>
    <meta:user-defined meta:name="OVERHEIDop.woonplaats">Santpoort-Zuid</meta:user-defined>
    <meta:user-defined meta:name="OVERHEIDop.straatnaam">Harddravers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3756 493010</meta:user-defined>
    <meta:user-defined meta:name="OVERHEIDop.versieInformatie"/>
  </office:meta>
</office:document-meta>
</file>