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73 Festival Bloeiend d.d. 1 september 2019, Nieuwstraat (steeg tussen CODA en Gigant en het Van Reekum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2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2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2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473 Festival Bloeiend d.d. 1 september 2019, Nieuwstraat (steeg tussen CODA en Gigant en het Van Reekumplei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23</meta:user-defined>
    <meta:user-defined meta:name="OVERHEIDop.GmbID/DC.identifier">gmb-2019-112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useumpassag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995 469914</meta:user-defined>
    <meta:user-defined meta:name="OVERHEIDop.versieInformatie"/>
  </office:meta>
</office:document-meta>
</file>