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2 A het aanleggen van een trailerhe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Paviljoenwei 2 A OV20190348 het aanleggen van een trailerhelling (01 -5-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61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1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1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ffingawier, Paviljoenwei 2 A het aanleggen van een trailerhe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19</meta:user-defined>
    <meta:user-defined meta:name="OVERHEIDop.GmbID/DC.identifier">gmb-2019-1126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D 2a</meta:user-defined>
    <meta:user-defined meta:name="OVERHEIDop.woonplaats">Offingawier</meta:user-defined>
    <meta:user-defined meta:name="OVERHEIDop.straatnaam">Paviljoe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254 560863</meta:user-defined>
    <meta:user-defined meta:name="OVERHEIDop.versieInformatie"/>
  </office:meta>
</office:document-meta>
</file>