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ude Karselaan 11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18</text:span>
          </text:p>
            <text:p text:style-name="common-al">Gemeente Amstelveen heeft op 6 mei 2019 een sloopmelding ontvangen voor het (gedeeltelijk) slopen van een woonhuis. De locatie is Oude Karselaan 111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Oude Karselaan 11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16</meta:user-defined>
    <meta:user-defined meta:name="OVERHEIDop.GmbID/DC.identifier">gmb-2019-11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P 111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3.36 480514.47</meta:user-defined>
    <meta:user-defined meta:name="OVERHEIDop.versieInformatie"/>
  </office:meta>
</office:document-meta>
</file>