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plaatsen van een carport Aduarderdiep 9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ei 2019 besloten om de beslistermijn voor de aanvraag met zaaknummer Z201900810 voor een het plaatsen van een carport op locatie Aduarderdiep 9 in Den H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6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carport Aduarderdiep 9 in Den H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12</meta:user-defined>
    <meta:user-defined meta:name="OVERHEIDop.GmbID/DC.identifier">gmb-2019-112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33TG 9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8129 587700</meta:user-defined>
    <meta:user-defined meta:name="OVERHEIDop.versieInformatie"/>
  </office:meta>
</office:document-meta>
</file>