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Noard 101 001 het uitbreiden van de centrale ruimt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Noard 101 001 OV20190347 het uitbreiden van de centrale ruimte (01 -5- 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2611</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611</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611</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rkum, Noard 101 001 het uitbreiden van de centrale ruimt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2611</meta:user-defined>
    <meta:user-defined meta:name="OVERHEIDop.GmbID/DC.identifier">gmb-2019-11261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AD 101 002</meta:user-defined>
    <meta:user-defined meta:name="OVERHEIDop.woonplaats">Workum</meta:user-defined>
    <meta:user-defined meta:name="OVERHEIDop.straatnaam">Noard</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8929 555019</meta:user-defined>
    <meta:user-defined meta:name="OVERHEIDop.versieInformatie"/>
  </office:meta>
</office:document-meta>
</file>