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Olivier van Noortstraat 9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met adres Olivier van Noortstraat 9D, 3071 PG Rotterdam (datum besluit 11 januari 2019, dossiernummer 57796-2018). </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6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kamerbewoning Olivier van Noortstraat 9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61</meta:user-defined>
    <meta:user-defined meta:name="OVERHEIDop.GmbID/DC.identifier">gmb-2019-1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PG 9c</meta:user-defined>
    <meta:user-defined meta:name="OVERHEIDop.woonplaats">Rotterdam</meta:user-defined>
    <meta:user-defined meta:name="OVERHEIDop.straatnaam">Olivier van Noor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005 436771</meta:user-defined>
    <meta:user-defined meta:name="OVERHEIDop.versieInformatie"/>
  </office:meta>
</office:document-meta>
</file>