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Markt 20 in Beus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Markt 20, 4112JS in Beusichem, het vervangen van Emte uitingen door Coop uitingen. De beslistermijn is verlengd tot 14-06-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60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0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Markt 20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609</meta:user-defined>
    <meta:user-defined meta:name="OVERHEIDop.GmbID/DC.identifier">gmb-2019-11260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65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S 20</meta:user-defined>
    <meta:user-defined meta:name="OVERHEIDop.woonplaats">Beusichem</meta:user-defined>
    <meta:user-defined meta:name="OVERHEIDop.straatnaam">Mark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48396 440083</meta:user-defined>
    <meta:user-defined meta:name="OVERHEIDop.versieInformatie"/>
  </office:meta>
</office:document-meta>
</file>