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Nijbuorren 23 het wijzig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melum, Nijbuorren 23 OV20190346 het wijzigen van reclame (01 -5-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59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9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9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melum, Nijbuorren 23 het wijzigen van recla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599</meta:user-defined>
    <meta:user-defined meta:name="OVERHEIDop.GmbID/DC.identifier">gmb-2019-1125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WT 23</meta:user-defined>
    <meta:user-defined meta:name="OVERHEIDop.woonplaats">Hemelum</meta:user-defined>
    <meta:user-defined meta:name="OVERHEIDop.straatnaam">Nij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435 543810</meta:user-defined>
    <meta:user-defined meta:name="OVERHEIDop.versieInformatie"/>
  </office:meta>
</office:document-meta>
</file>