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garagedeuren van het gebouw en het realiseren van een kleinschalige zorg- en onderwijsvoorziening, Buurtschap Effen 1 4838B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025</text:p>
            <text:p text:style-name="common-al">
            <text:span text:style-name="nadrukvet">Uiterlijke besluitdatum:</text:span> 17-06-2019</text:p>
            <text:p text:style-name="common-al">
            <text:span text:style-name="nadrukvet">Locatie:</text:span> Buurtschap Effen 1 4838BM Breda</text:p>
            <text:p text:style-name="common-al">
            <text:span text:style-name="nadrukvet">Projectomschrijving:</text:span> het vervangen van de garagedeuren van het gebouw en het realiseren van een kleinschalige zorg- en onderwijsvoorzie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59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9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9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vangen van de garagedeuren van het gebouw en het realiseren van een kleinschalige zorg- en onderwijsvoorziening, Buurtschap Effen 1 4838B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598</meta:user-defined>
    <meta:user-defined meta:name="OVERHEIDop.GmbID/DC.identifier">gmb-2019-112598</meta:user-defined>
    <meta:user-defined meta:name="OVERHEID.TaxonomieBeleidsagenda/OVERHEID.category">Ruimte en infrastructuur | Organisatie en beleid</meta:user-defined>
    <meta:user-defined meta:name="DCTERMS.abstract">het vervangen van de garagedeuren van het gebouw en het realiseren van een kleinschalige zorg- en onderwijsvoorzi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BM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185.756 394154.669</meta:user-defined>
    <meta:user-defined meta:name="OVERHEIDop.versieInformatie"/>
  </office:meta>
</office:document-meta>
</file>