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esselschadeplantsoen 32 te Driehuis het plaatsen van een dakkapel (zijgev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april 2019 tot en met 3 me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</text:span>
          </text:p>
            <text:p text:style-name="common-al"> Tesselschadeplantsoen 32, het plaatsen van een dakkapel (zijgevel) (03/05/2019) 2819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259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9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9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Tesselschadeplantsoen 32 te Driehuis het plaatsen van een dakkapel (zijgev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597</meta:user-defined>
    <meta:user-defined meta:name="OVERHEIDop.GmbID/DC.identifier">gmb-2019-112597</meta:user-defined>
    <meta:user-defined meta:name="OVERHEID.TaxonomieBeleidsagenda/OVERHEID.category">Huisvesting | Organisatie en beleid</meta:user-defined>
    <meta:user-defined meta:name="OVERHEIDop.referentienummer">28193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5HN 32</meta:user-defined>
    <meta:user-defined meta:name="OVERHEIDop.woonplaats">Driehuis Nh</meta:user-defined>
    <meta:user-defined meta:name="OVERHEIDop.straatnaam">Tesselschadeplantsoe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055 495538</meta:user-defined>
    <meta:user-defined meta:name="OVERHEIDop.versieInformatie"/>
  </office:meta>
</office:document-meta>
</file>