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irco unit aan de rechter zijgevel, Sneeuwberglaan 1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airco unit aan de rechter zijgevel op het perceel <text:span text:style-name="nadrukvet">Sneeuwberglaan 14</text:span> te Vaals, kadastraal bekend gemeente Vaals, sectie A, nummer 7581 (ontvangen 30-04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259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irco unit aan de rechter zijgevel, Sneeuwberglaan 14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595</meta:user-defined>
    <meta:user-defined meta:name="OVERHEIDop.GmbID/DC.identifier">gmb-2019-11259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HC 14</meta:user-defined>
    <meta:user-defined meta:name="OVERHEIDop.woonplaats">Vaals</meta:user-defined>
    <meta:user-defined meta:name="OVERHEIDop.straatnaam">Sneeuwberglaa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866 309577</meta:user-defined>
    <meta:user-defined meta:name="OVERHEIDop.versieInformatie"/>
  </office:meta>
</office:document-meta>
</file>