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7a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splitsen van het pand in twee woningen, Voorstraat 7a, 4033AB in Lienden (01-0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5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straat 7a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94</meta:user-defined>
    <meta:user-defined meta:name="OVERHEIDop.GmbID/DC.identifier">gmb-2019-1125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2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B 7</meta:user-defined>
    <meta:user-defined meta:name="OVERHEIDop.woonplaats">Liend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65 439705</meta:user-defined>
    <meta:user-defined meta:name="OVERHEIDop.versieInformatie"/>
  </office:meta>
</office:document-meta>
</file>