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olenweg 22: aanvraag vergunning verbouwen  woning (OV 20190200/4381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9</text:span> is een aanvraag om een omgevingsvergunning binnengekomen voor deze locatie. Het gaat om het <text:span text:style-name="nadrukvet">verbouwen van de woning (wijzigen van de kap van 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5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olenweg 22: aanvraag vergunning verbouwen  woning (OV 20190200/4381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93</meta:user-defined>
    <meta:user-defined meta:name="OVERHEIDop.GmbID/DC.identifier">gmb-2019-112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H 22</meta:user-defined>
    <meta:user-defined meta:name="OVERHEIDop.woonplaats">Jour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02 553828</meta:user-defined>
    <meta:user-defined meta:name="OVERHEIDop.versieInformatie"/>
  </office:meta>
</office:document-meta>
</file>