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19 het aanpass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19 OV20190345 het aanpassen van de brandcompartimentering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rentzstraat 19 het aanpassen van de brandcompartimen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92</meta:user-defined>
    <meta:user-defined meta:name="OVERHEIDop.GmbID/DC.identifier">gmb-2019-112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19</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43 559331</meta:user-defined>
    <meta:user-defined meta:name="OVERHEIDop.versieInformatie"/>
  </office:meta>
</office:document-meta>
</file>