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71 te Driehuis het wijzigen van de gevel en terrasafscheiding (gemeentelijk monume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 Driehuizerkerkweg 71, het wijzigen van de gevel en terrasafscheiding (gemeentelijk monument) (03/05/2019) 2839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5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Driehuizerkerkweg 71 te Driehuis het wijzigen van de gevel en terrasafscheiding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591</meta:user-defined>
    <meta:user-defined meta:name="OVERHEIDop.GmbID/DC.identifier">gmb-2019-112591</meta:user-defined>
    <meta:user-defined meta:name="OVERHEID.TaxonomieBeleidsagenda/OVERHEID.category">Huisvesting | Organisatie en beleid</meta:user-defined>
    <meta:user-defined meta:name="OVERHEIDop.referentienummer">2839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A 71</meta:user-defined>
    <meta:user-defined meta:name="OVERHEIDop.woonplaats">Driehuis Nh</meta:user-defined>
    <meta:user-defined meta:name="OVERHEIDop.straatnaam">Driehuizer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19 495884</meta:user-defined>
    <meta:user-defined meta:name="OVERHEIDop.versieInformatie"/>
  </office:meta>
</office:document-meta>
</file>