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ling Dijkstrastraat 1: aanvraag vergunning verbouwen/uitbreiden  woning  en gedeeltelijk vervangen schutting (OV 20190199/438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9</text:span> is een aanvraag om een omgevingsvergunning binnengekomen voor deze locatie. Het gaat om het <text:span text:style-name="nadrukvet">verbouwen/uitbreiden van de woning (bovenbouw en serre/uitbouw) en het gedeeltelijk vervangen van de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5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ling Dijkstrastraat 1: aanvraag vergunning verbouwen/uitbreiden  woning  en gedeeltelijk vervangen schutting (OV 20190199/4380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86</meta:user-defined>
    <meta:user-defined meta:name="OVERHEIDop.GmbID/DC.identifier">gmb-2019-112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DS 1</meta:user-defined>
    <meta:user-defined meta:name="OVERHEIDop.woonplaats">Joure</meta:user-defined>
    <meta:user-defined meta:name="OVERHEIDop.straatnaam">Waling Dijkstr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24 553269</meta:user-defined>
    <meta:user-defined meta:name="OVERHEIDop.versieInformatie"/>
  </office:meta>
</office:document-meta>
</file>