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reda houdende regels omtrent Aanwijzingsbesluit cameratoezicht openbare weg Hazeldonk, Breda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9 april 2019 beschikbaar via <text:a xlink:href="https://zoek.officielebekendmakingen.nl/gmb-2019-94277.html" xlink:type="simple"><text:span text:style-name="nadrukcur"><text:span text:style-name="nadrukondlijn">Gemeenteblad 2019, 94277</text:span></text:span></text:a>.] </text:p>
            <text:p text:style-name="al"/>
            <text:p text:style-name="al">
            <text:span text:style-name="nadrukvet">Bekendmaking</text:span>
          </text:p>
            <text:p text:style-name="al">Burgemeester en wethouders van Breda maken bekend dat de burgemeester op 1 april 2019 het Aanwijzingsbesluit cameratoezicht bedrijventerrein openbare weg Hazeldonk Breda heeft vastgesteld.</text:p>
            <text:p text:style-name="al"/>
            <text:p text:style-name="al">
            <text:span text:style-name="nadrukvet">Inwerkingtreding</text:span>
          </text:p>
            <text:p text:style-name="al">Het Aanwijzingsbesluit wordt van kracht met ingang van 1 oktober 2019.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1">
              <text:list-item text:style-override="id1-3-2-1-1-11-1">
                <text:number>•</text:number>
                <text:p text:style-name="al"> naam, adres, telefoonnummer en e-mailadres;</text:p>
              </text:list-item>
              <text:list-item text:style-override="id1-3-2-1-1-11-2">
                <text:number>•</text:number>
                <text:p text:style-name="al"> de datum waarop het bezwaarschrift wordt ingediend;</text:p>
              </text:list-item>
              <text:list-item text:style-override="id1-3-2-1-1-11-3">
                <text:number>•</text:number>
                <text:p text:style-name="al"> een omschrijving van het besluit waartegen bezwaar wordt gemaakt (nummer Gemeenteblad);</text:p>
              </text:list-item>
              <text:list-item text:style-override="id1-3-2-1-1-11-4">
                <text:number>•</text:number>
                <text:p text:style-name="al"> 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cameratoezicht openbare weg Hazeldonk Breda</text:span>
          </text:p>
            <text:p text:style-name="al"/>
            <text:p text:style-name="al">De burgemeester van Breda,</text:p>
            <text:p text:style-name="al"/>
            <text:p text:style-name="al">Overwegende: </text:p>
            <text:list text:style-name="id1-3-2-1-1-21">
              <text:list-item text:style-override="id1-3-2-1-1-21-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 </text:p>
              </text:list-item>
              <text:list-item text:style-override="id1-3-2-1-1-21-2">
                <text:number>•</text:number>
                <text:p text:style-name="al">Dat bij besluit van 15 september 2014 het bedrijventerrein Hazeldonk werd aangewezen als gebied waar met camera’s toezicht wordt gehouden op de openbare weg tot 1 oktober 2019;</text:p>
              </text:list-item>
              <text:list-item text:style-override="id1-3-2-1-1-21-3">
                <text:number>•</text:number>
                <text:p text:style-name="al">Dat in het voornoemde aanwijzingsbesluit werd bepaald dat het cameratoezicht zou worden geëvalueerd alvorens een besluit te nemen over de continuering van het cameratoezicht;</text:p>
              </text:list-item>
              <text:list-item text:style-override="id1-3-2-1-1-21-4">
                <text:number>•</text:number>
                <text:p text:style-name="al">Dat uit deze evaluatie blijkt dat het totale beveiligingspakket bijdraagt aan de veiligheid van de bedrijventerreinen en het cameratoezicht daar een essentieel onderdeel van uitmaakt. </text:p>
              </text:list-item>
              <text:list-item text:style-override="id1-3-2-1-1-21-5">
                <text:number>•</text:number>
                <text:p text:style-name="al">Dat het openbare cameratoezicht wordt beperkt qua operationele uren waardoor de inbreuk op de privacy van burgers zoveel mogelijk wordt beperkt;</text:p>
              </text:list-item>
              <text:list-item text:style-override="id1-3-2-1-1-21-6">
                <text:number>•</text:number>
                <text:p text:style-name="al">Dat in het licht van het voorgaande het algemeen belang van de openbare orde, daaronder begrepen de rust en orde op het bedrijventerrein, zwaarder weegt dan het individuele belang van de privacy van burgers;</text:p>
              </text:list-item>
            </text:list>
            <text:p text:style-name="al"> </text:p>
            <text:p text:style-name="al">Gelet op het bepaalde in artikel 151c van de Gemeentewet en artikel 2.74 van de Algemene Plaatselijke Verordening Breda 2018 en het overleg met de lokale driehoe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1.</text:number>
                <text:p text:style-name="al">Bedrijventerrein Hazeldonk aan te wijzen als een openbare plaats waar met vaste camera’s toezicht wordt gehouden op de openbare weg:</text:p>
              </text:list-item>
              <text:list-item text:style-override="id1-3-2-2-1-4-2">
                <text:number>2.</text:number>
                <text:p text:style-name="al">Dat in het onder punt 1 aangegeven gebied als volgt toepassing wordt gegeven aan het cameratoezicht:</text:p>
                <text:list text:style-name="id1-3-2-2-1-4-2-3">
                  <text:list-item text:style-override="id1-3-2-2-1-4-2-3-1">
                    <text:number>a.</text:number>
                    <text:p text:style-name="al">op alle dagen, de camerabeelden live worden uitgelezen van 22:00 tot 06:00 uur;</text:p>
                  </text:list-item>
                  <text:list-item text:style-override="id1-3-2-2-1-4-2-3-2">
                    <text:number>b.</text:number>
                    <text:p text:style-name="al">op alle werkdagen (maandag tot en met vrijdag) wordt opgenomen van 18:00 tot 09:00 uur</text:p>
                  </text:list-item>
                  <text:list-item text:style-override="id1-3-2-2-1-4-2-3-3">
                    <text:number>c.</text:number>
                    <text:p text:style-name="al">Tijdens de weekenden (zaterdag en zondag) en alle algemeen erkende feestdagen wordt opgenomen gedurende 24 uur per dag </text:p>
                  </text:list-item>
                </text:list>
              </text:list-item>
              <text:list-item text:style-override="id1-3-2-2-1-4-3">
                <text:number>3.</text:number>
                <text:p text:style-name="al">Dat de live beelden worden uitgelezen door, onder verantwoording van de politie, opererende beveiligingsmedewerkers.</text:p>
              </text:list-item>
              <text:list-item text:style-override="id1-3-2-2-1-4-4">
                <text:number>4.</text:number>
                <text:p text:style-name="al">Dat de opgenomen beelden ten hoogste 4 weken worden bewaard.</text:p>
              </text:list-item>
              <text:list-item text:style-override="id1-3-2-2-1-4-5">
                <text:number>5.</text:number>
                <text:p text:style-name="al">Dat de camera’s worden geplaatst tot 1 oktober 2024. Voor ommekomst van deze periode zal een evaluatie plaatsvinden. </text:p>
              </text:list-item>
            </text:list>
          </text:section>
        </text:section>
        <text:section text:name="regeling-sluiting_id1-3-2-3" text:style-name="regeling-sluiting">
          <text:section text:name="ondertekening_id1-3-2-3-1">
            <text:p><text:span text:style-name="functie">Breda, 1 april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58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8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8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Breda houdende regels omtrent Aanwijzingsbesluit cameratoezicht openbare weg Hazeldon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85</meta:user-defined>
    <meta:user-defined meta:name="OVERHEIDop.GmbID/DC.identifier">gmb-2019-112585</meta:user-defined>
    <meta:user-defined meta:name="OVERHEID.TaxonomieBeleidsagenda/OVERHEID.category">Openbare orde en veiligheid | Organisatie en beleid</meta:user-defined>
    <meta:user-defined meta:name="OVERHEID.Gemeente/DC.spatial">Breda</meta:user-defined>
    <meta:user-defined meta:name="DC.source">artikel 151c van de Gemeentewet;1.0:c:BWBR0005416&amp;artikel=151c&amp;g=2019-01-01</meta:user-defined>
    <meta:user-defined meta:name="DC.source">;https://decentrale.regelgeving.overheid.nl/cvdr/XHTMLoutput/Actueel/Breda/CVDR611200.html</meta:user-defined>
    <meta:user-defined meta:name="OVERHEIDop.referentienummer">2019-2334</meta:user-defined>
    <meta:user-defined meta:name="DCTERMS.alternative">Aanwijzingsbesluit cameratoezicht openbare weg Hazeldonk</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10-01</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24026_1</meta:user-defined>
    <meta:user-defined meta:name="OVERHEIDop.versieInformatie"/>
  </office:meta>
</office:document-meta>
</file>