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Jurisdictie 15 het bouwen van een werktuig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Jurisdictie 15 OV20190344 het bouwen van een werktuigenloods (30-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8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8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8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Jurisdictie 15 het bouwen van een werktuigen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83</meta:user-defined>
    <meta:user-defined meta:name="OVERHEIDop.GmbID/DC.identifier">gmb-2019-112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P 15</meta:user-defined>
    <meta:user-defined meta:name="OVERHEIDop.woonplaats">Stavoren</meta:user-defined>
    <meta:user-defined meta:name="OVERHEIDop.straatnaam">Jurisdicti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964 544797</meta:user-defined>
    <meta:user-defined meta:name="OVERHEIDop.versieInformatie"/>
  </office:meta>
</office:document-meta>
</file>