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Lyts Luchtenveld 12-14: aanvraag vergunning oprichten  twee woningen (type 2 onder 1 kap) (OV 20190037/4167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9</text:span> is een aanvraag om een omgevingsvergunning binnengekomen voor deze locatie. Het gaat om het <text:span text:style-name="nadrukvet">oprichten van twee woningen (type 2 onder 1 kap) (kavels Hv-5 En Hv-6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5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Lyts Luchtenveld 12-14: aanvraag vergunning oprichten  twee woningen (type 2 onder 1 kap) (OV 20190037/4167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80</meta:user-defined>
    <meta:user-defined meta:name="OVERHEIDop.GmbID/DC.identifier">gmb-2019-112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X</meta:user-defined>
    <meta:user-defined meta:name="OVERHEIDop.woonplaats">Joure</meta:user-defined>
    <meta:user-defined meta:name="OVERHEIDop.straatnaam">Lyts Luchtenvel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91 553124</meta:user-defined>
    <meta:user-defined meta:name="OVERHEIDop.versieInformatie"/>
  </office:meta>
</office:document-meta>
</file>