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gen : ontvangen aanvragen </text:p>
      <text:section text:name="regeling_id1-3-2" text:style-name="regeling">
        <text:section text:name="aanhef_id1-3-2-1" text:style-name="aanhef">
          <text:section text:name="preambule_id1-3-2-1-1" text:style-name="preambule">
            <text:p text:style-name="al"/>
            <text:p text:style-name="al">Dit is een kopie van de officiële bekendmaking dd. 8 mei 2019 in de Gazet Bergen op Zoom </text:p>
            <text:p text:style-name="al"/>
            <text:p text:style-name="al">Het college van burgemeester en wethouders van de gemeente Bergen op Zoom maakt bekend, dat het de volgende aanvragen voor een omgevingsvergunning heeft ontvangen:</text:p>
            <text:p text:style-name="al"/>
            <text:p text:style-name="al">
            <text:span text:style-name="nadrukvet">Reguliere aanvraag omgevingsvergunning</text:span>
          </text:p>
            <text:p text:style-name="al"/>
            <text:p text:style-name="al">Aanvraagnr.                      Ontvangstdatum        Adres  Activiteit</text:p>
            <text:p text:style-name="al"/>
            <text:p text:style-name="al">20190426OMV14459     26-04-2019                 HSR00, sectie K, perceelsnr. 407 te Halsteren (Steenspil), het bouwen van een kantoor en aanleggen van een uitrit;</text:p>
            <text:p text:style-name="al">20190426OMV14455     26-04-2019                 Wouwsestraatweg 178 te Bergen op Zoom, het aanbrengen van reclame aan de gevel;</text:p>
            <text:p text:style-name="al">20190425OMV14454     25-04-2019                 Halsterseweg 60 te Halsteren, het realiseren van een tweede woning en het vestigen van een Bed &amp; Breakfast;</text:p>
            <text:p text:style-name="al">20190425OMV14453     19-04-2019                 De Verlenging (perceel BGN01 F 9781 en F 9782) te Bergen op Zoom, het plaatsen van acht bergingen;</text:p>
            <text:p text:style-name="al">20190426OMV14457     26-04-2019                 Hollandhaven 18A te Bergen op Zoom, het bouwen van een loods en aanleggen van een uitrit;</text:p>
            <text:p text:style-name="al">20190501OMV14471     01-05-2019                 Ampèrestraat 16 te Bergen op Zoom, het uitbreiden van de opslag voor materialen en het aanleggen van een uitrit;</text:p>
            <text:p text:style-name="al">20190501OMV14472     01-05-2019                 Escarp 12-20-28 en 18 te Bergen op Zoom, het plaatsen van balkonbeglazing.</text:p>
            <text:p text:style-name="al"/>
            <text:p text:style-name="al">Op een reguliere aanvraag omgevingsvergunning moet binnen acht weken na ontvangst zijn beslist. Indien deze wordt overschreden, dan ontstaat een van rechtswege verleende vergunning.</text:p>
            <text:p text:style-name="al"/>
            <text:p text:style-name="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 De publicatie van (ontwerp) besluiten treft u hieronder aan.</text:spa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257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7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7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Omgevingsvergunnigen : ontvangen aanvr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573</meta:user-defined>
    <meta:user-defined meta:name="OVERHEIDop.GmbID/DC.identifier">gmb-2019-112573</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23AT 178</meta:user-defined>
    <meta:user-defined meta:name="OVERHEIDop.woonplaats">Bergen op Zoom</meta:user-defined>
    <meta:user-defined meta:name="OVERHEIDop.straatnaam">Wouwsestraatweg</meta:user-defined>
    <meta:user-defined meta:name="OVERHEID.PostcodeHuisnummer/OVERHEIDop.postcodeHuisnummer">4661TZ 18</meta:user-defined>
    <meta:user-defined meta:name="OVERHEIDop.woonplaats">Halsteren</meta:user-defined>
    <meta:user-defined meta:name="OVERHEIDop.straatnaam">Steenspil</meta:user-defined>
    <meta:user-defined meta:name="OVERHEID.PostcodeHuisnummer/OVERHEIDop.postcodeHuisnummer">4661KP 60</meta:user-defined>
    <meta:user-defined meta:name="OVERHEIDop.straatnaam">Halsterseweg</meta:user-defined>
    <meta:user-defined meta:name="OVERHEID.PostcodeHuisnummer/OVERHEIDop.postcodeHuisnummer">4616AX 12</meta:user-defined>
    <meta:user-defined meta:name="OVERHEIDop.straatnaam">De Verlenging</meta:user-defined>
    <meta:user-defined meta:name="OVERHEID.PostcodeHuisnummer/OVERHEIDop.postcodeHuisnummer">4612RX 18a</meta:user-defined>
    <meta:user-defined meta:name="OVERHEIDop.straatnaam">Hollandhaven</meta:user-defined>
    <meta:user-defined meta:name="OVERHEID.PostcodeHuisnummer/OVERHEIDop.postcodeHuisnummer">4622RE 16</meta:user-defined>
    <meta:user-defined meta:name="OVERHEIDop.straatnaam">Ampèrestraat</meta:user-defined>
    <meta:user-defined meta:name="OVERHEID.PostcodeHuisnummer/OVERHEIDop.postcodeHuisnummer">4615NG 16</meta:user-defined>
    <meta:user-defined meta:name="OVERHEIDop.straatnaam">Escarp</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80282 390420</meta:user-defined>
    <meta:user-defined meta:name="OVERHEID.EPSG28992/DC.spatial">78915 395388</meta:user-defined>
    <meta:user-defined meta:name="OVERHEID.EPSG28992/DC.spatial">77886 392635</meta:user-defined>
    <meta:user-defined meta:name="OVERHEID.EPSG28992/DC.spatial">79013 388620</meta:user-defined>
    <meta:user-defined meta:name="OVERHEID.EPSG28992/DC.spatial">77216 390088</meta:user-defined>
    <meta:user-defined meta:name="OVERHEID.EPSG28992/DC.spatial">79925 390548</meta:user-defined>
    <meta:user-defined meta:name="OVERHEID.EPSG28992/DC.spatial">78187 389803</meta:user-defined>
    <meta:user-defined meta:name="OVERHEID.EPSG28992/DC.spatial">78187 389803</meta:user-defined>
    <meta:user-defined meta:name="OVERHEID.EPSG28992/DC.spatial">78187 389803</meta:user-defined>
    <meta:user-defined meta:name="OVERHEIDop.versieInformatie"/>
  </office:meta>
</office:document-meta>
</file>