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71 Veluwe Bowl d.d. 24 mei 2019, Sportvelden aan de Laan van Kerschote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luwe Bow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71 Veluwe Bowl d.d. 24 mei 2019, Sportvelden aan de Laan van Kerschote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68</meta:user-defined>
    <meta:user-defined meta:name="OVERHEIDop.GmbID/DC.identifier">gmb-2019-112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V 22</meta:user-defined>
    <meta:user-defined meta:name="OVERHEIDop.woonplaats">Apeldoorn</meta:user-defined>
    <meta:user-defined meta:name="OVERHEIDop.straatnaam">Laan van Kerschot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37 471125</meta:user-defined>
    <meta:user-defined meta:name="OVERHEIDop.versieInformatie"/>
  </office:meta>
</office:document-meta>
</file>