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Lytse Jerden 3: ontvangen melding Activiteitenbesluit milieubeheer, plaatsen zonnepanelen  (MB 2019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aart 2019</text:span> is een melding op grond van het Activiteitenbesluit milieubeheer ontvangen voor deze locatie. Het gaat om het <text:span text:style-name="nadrukvet">plaatsen van zonnepanelen op een aluminium construct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5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Lytse Jerden 3: ontvangen melding Activiteitenbesluit milieubeheer, plaatsen zonnepanelen  (MB 201900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65</meta:user-defined>
    <meta:user-defined meta:name="OVERHEIDop.GmbID/DC.identifier">gmb-2019-112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C 3</meta:user-defined>
    <meta:user-defined meta:name="OVERHEIDop.woonplaats">Sloten</meta:user-defined>
    <meta:user-defined meta:name="OVERHEIDop.straatnaam">Lytse Jer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004 546125</meta:user-defined>
    <meta:user-defined meta:name="OVERHEIDop.versieInformatie"/>
  </office:meta>
</office:document-meta>
</file>