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visvijver nabij Wildehof 2 in Ootmarsum: Nieuwjaarsduik</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visvijver nabij Wildehof 2 in Ootmarsum</text:p>
            <text:p text:style-name="common-al">
            <text:span text:style-name="nadrukvet">Wat en wanneer?</text:span>
          </text:p>
            <text:p text:style-name="common-al">Nieuwjaarsduik op 1 januar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6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visvijver nabij Wildehof 2 in Ootmarsum: Nieuwjaarsd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63</meta:user-defined>
    <meta:user-defined meta:name="OVERHEIDop.GmbID/DC.identifier">gmb-2019-11256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76 492037</meta:user-defined>
    <meta:user-defined meta:name="OVERHEIDop.versieInformatie"/>
  </office:meta>
</office:document-meta>
</file>