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468 Fietsvierdaagse Oosterhuizen d.d. 2 t/m 5 juli 2019, Het Oude Veen 19-21 in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fietsvierdaags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56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6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6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468 Fietsvierdaagse Oosterhuizen d.d. 2 t/m 5 juli 2019, Het Oude Veen 19-21 in L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61</meta:user-defined>
    <meta:user-defined meta:name="OVERHEIDop.GmbID/DC.identifier">gmb-2019-1125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BZ 14</meta:user-defined>
    <meta:user-defined meta:name="OVERHEIDop.woonplaats">Lieren</meta:user-defined>
    <meta:user-defined meta:name="OVERHEIDop.straatnaam">Het Oude Vee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344 463623</meta:user-defined>
    <meta:user-defined meta:name="OVERHEIDop.versieInformatie"/>
  </office:meta>
</office:document-meta>
</file>