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 21 mei 2019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ei 2019</text:span> is een melding incidentele festiviteit ontvangen voor deze locatie. Het gaat om het <text:span text:style-name="nadrukvet">houden van een incidentele festiviteit op dinsdag 21 mei 2019 van 16.00 uur tot 01.00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5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melding incidentele festiviteit 21 mei 2019 (IF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57</meta:user-defined>
    <meta:user-defined meta:name="OVERHEIDop.GmbID/DC.identifier">gmb-2019-112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