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46 Straatfeest d.d. 12 juli 2019, Wissellaan tussen nrs. 1 en 2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46 Straatfeest d.d. 12 juli 2019, Wissellaan tussen nrs. 1 en 24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55</meta:user-defined>
    <meta:user-defined meta:name="OVERHEIDop.GmbID/DC.identifier">gmb-2019-112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D 1</meta:user-defined>
    <meta:user-defined meta:name="OVERHEIDop.woonplaats">Apeldoorn</meta:user-defined>
    <meta:user-defined meta:name="OVERHEIDop.straatnaam">Wissel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05 468706</meta:user-defined>
    <meta:user-defined meta:name="OVERHEIDop.versieInformatie"/>
  </office:meta>
</office:document-meta>
</file>